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b574" officeooo:paragraph-rsid="0013b574"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3b574" officeooo:paragraph-rsid="0013b574"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2181" officeooo:paragraph-rsid="00172181"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302a" style:font-weight-asian="bold" style:font-weight-complex="bold"/>
    </style:style>
    <style:style style:name="T4" style:family="text">
      <style:text-properties officeooo:rsid="0012631b"/>
    </style:style>
    <style:style style:name="T5" style:family="text">
      <style:text-properties officeooo:rsid="0012a2d2"/>
    </style:style>
    <style:style style:name="T6" style:family="text">
      <style:text-properties officeooo:rsid="0013302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text:span text:style-name="T5">Declar</text:span>ación <text:span text:style-name="T2">Nº <text:s/></text:span><text:span text:style-name="T3">39307 – CD – 100% Santafesino, </text:span>del diputado <text:span text:style-name="T6">Martínez</text:span>, por el cual <text:span text:style-name="T6">declara su beneplácito por el anuncio del Ministerio de Educación Nacional, Nicolás Trotta, acerca de la presentación de una línea de créditos del Banco Nación para la adquisición de computadoras por parte de docentes con tasas subsidiadas y en 36 cuotas, y la garantía de la navegabilidad gratuita de sitios web y aplicaciones educativas</text:span>; y, por las razones expuestas en los fundamentos y las que podrá dar el miembro informante, esta Comisión aconseja la aprobación del texto <text:span text:style-name="T4">presentado que a continuación se transcribe</text:span>: </text:p>
      <text:p text:style-name="P3">LA CÁMARA DE DIPUTADOS DE LA PROVINCIA</text:p>
      <text:p text:style-name="P3">DECLARA:</text:p>
      <text:p text:style-name="P5">su beneplácito por el anuncio del Ministro de Educación Nacional, Nicolás Trotta, acerca de la presentación de una línea de créditos del Banco Nación para la adquisición de computadoras por parte de docentes con tasas subsidiadas y en 36 cuotas, y la garantía de la navegabilidad gratuita de sitios web y aplicaciones educativas.</text:p>
      <text:p text:style-name="P7">Sala de <text:span text:style-name="T1">la Comisión en Meet, 07 de octubre de 2020. </text:span></text:p>
      <text:p text:style-name="P8">Firmantes: Diputados Balagué, De Ponti, Di Stefano, Donnet, Hynes, Argañar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07T13:11:50.350719179</dc:date>
    <meta:print-date>2020-10-06T11:33:00.748588854</meta:print-date>
    <meta:editing-cycles>50</meta:editing-cycles>
    <meta:editing-duration>PT1H24M46S</meta:editing-duration>
    <meta:generator>LibreOffice/6.0.7.3$Linux_X86_64 LibreOffice_project/00m0$Build-3</meta:generator>
    <meta:document-statistic meta:table-count="0" meta:image-count="1" meta:object-count="0" meta:page-count="1" meta:paragraph-count="9" meta:word-count="217" meta:character-count="1377" meta:non-whitespace-character-count="1161"/>
  </office:meta>
</office:document-meta>
</file>